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30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3838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ackground-color="#ff3838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3838"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3838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3838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16"/>
        <table:table-column table:style-name="co1" table:number-columns-repeated="4" table:default-cell-style-name="ce5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HAMPIONNAT D’ILE DE FRANCE JUNIORS CADETS le 1/02/2020 et 9/02/2020</text:p>
          </table:table-cell>
          <table:covered-table-cell table:number-columns-repeated="9" table:style-name="Default"/>
          <table:table-cell table:number-columns-repeated="4"/>
        </table:table-row>
        <table:table-row table:style-name="ro1">
          <table:table-cell office:value-type="date" office:date-value="2020-02-09" calcext:value-type="date">
            <text:p>09/02/20</text:p>
          </table:table-cell>
          <table:table-cell office:value-type="string" calcext:value-type="string">
            <text:p><text:a xlink:href="javascript:bddThrowAthlete('resultats',%2021642093,%200)" xlink:type="simple">LISERON MONFILS PIER Melvin</text:a></text:p>
          </table:table-cell>
          <table:table-cell office:value-type="string" calcext:value-type="string">
            <text:p>200m - Salle / JUM - Gr.C</text:p>
          </table:table-cell>
          <table:table-cell office:value-type="string" calcext:value-type="string">
            <text:p>S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''65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JUM/02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9" calcext:value-type="date">
            <text:p>09/02/20</text:p>
          </table:table-cell>
          <table:table-cell office:value-type="string" calcext:value-type="string">
            <text:p><text:a xlink:href="javascript:bddThrowAthlete('resultats',%207750288,%200)" xlink:type="simple">PODSADNA CAVAILLE Gabriel</text:a></text:p>
          </table:table-cell>
          <table:table-cell office:value-type="string" calcext:value-type="string">
            <text:p>200m - Salle / CAM - Gr. </text:p>
          </table:table-cell>
          <table:table-cell office:value-type="string" calcext:value-type="string">
            <text:p>S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''11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AM/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Eaubonne</text:p>
          </table:table-cell>
          <table:table-cell table:style-name="ce8" office:value-type="string" calcext:value-type="string">
            <text:p/>
          </table:table-cell>
          <table:table-cell table:number-columns-repeated="3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1642093,%200)" xlink:type="simple">LISERON MONFILS PIER Melvin</text:a></text:p>
          </table:table-cell>
          <table:table-cell office:value-type="string" calcext:value-type="string">
            <text:p>200m - Salle / JUM - Gr. </text:p>
          </table:table-cell>
          <table:table-cell office:value-type="string" calcext:value-type="string">
            <text:p>F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''42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JUM/02</text:p>
          </table:table-cell>
          <table:table-cell office:value-type="string" calcext:value-type="string">
            <text:p>IR4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7750288,%200)" xlink:type="simple">PODSADNA CAVAILLE Gabriel</text:a></text:p>
          </table:table-cell>
          <table:table-cell office:value-type="string" calcext:value-type="string">
            <text:p>200m - Salle / CAM - Gr.C</text:p>
          </table:table-cell>
          <table:table-cell office:value-type="string" calcext:value-type="string">
            <text:p>F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''04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CAM/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13903334,%200)" xlink:type="simple">THUILLIER Coralie</text:a></text:p>
          </table:table-cell>
          <table:table-cell office:value-type="string" calcext:value-type="string">
            <text:p>200m - Salle / JUF - Gr.B</text:p>
          </table:table-cell>
          <table:table-cell office:value-type="string" calcext:value-type="string">
            <text:p>F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''24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JUF/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16175608,%200)" xlink:type="simple">PIERRE Franzzy</text:a></text:p>
          </table:table-cell>
          <table:table-cell office:value-type="string" calcext:value-type="string">
            <text:p>Poids (5 Kg) - Salle / CA</text:p>
          </table:table-cell>
          <table:table-cell office:value-type="string" calcext:value-type="string">
            <text:p>Finale direc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m87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CAM/03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2">
          <table:table-cell table:number-columns-repeated="14"/>
        </table:table-row>
        <table:table-row table:style-name="ro1">
          <table:table-cell table:style-name="ce3" office:value-type="string" calcext:value-type="string" table:number-columns-spanned="10" table:number-rows-spanned="1">
            <text:p>CHAMPIONNAT D’ILE DE FRANCE JUNIORS CADETS le 2/02/2020 au 8/02/2020</text:p>
          </table:table-cell>
          <table:covered-table-cell table:number-columns-repeated="9"/>
          <table:table-cell table:style-name="ce8"/>
          <table:table-cell table:number-columns-repeated="3"/>
        </table:table-row>
        <table:table-row table:style-name="ro1">
          <table:table-cell office:value-type="date" office:date-value="2020-02-08" calcext:value-type="date">
            <text:p>08/02/20</text:p>
          </table:table-cell>
          <table:table-cell office:value-type="string" calcext:value-type="string">
            <text:p><text:a xlink:href="javascript:bddThrowAthlete('resultats',%207750288,%200)" xlink:type="simple">PODSADNA CAVAILLE Gabriel</text:a></text:p>
          </table:table-cell>
          <table:table-cell office:value-type="string" calcext:value-type="string">
            <text:p>60m - Salle / CAM</text:p>
          </table:table-cell>
          <table:table-cell office:value-type="string" calcext:value-type="string">
            <text:p>Finale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Q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/04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aris</text:p>
          </table:table-cell>
          <table:table-cell table:number-columns-repeated="4"/>
        </table:table-row>
        <table:table-row table:style-name="ro1">
          <table:table-cell office:value-type="date" office:date-value="2020-02-08" calcext:value-type="date">
            <text:p>08/02/20</text:p>
          </table:table-cell>
          <table:table-cell office:value-type="string" calcext:value-type="string">
            <text:p><text:a xlink:href="javascript:bddThrowAthlete('resultats',%2021642093,%200)" xlink:type="simple">LISERON MONFILS PIER Melvin</text:a></text:p>
          </table:table-cell>
          <table:table-cell office:value-type="string" calcext:value-type="string">
            <text:p>60m - Salle / JUM</text:p>
          </table:table-cell>
          <table:table-cell office:value-type="string" calcext:value-type="string">
            <text:p>Finale 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''22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JUM/02</text:p>
          </table:table-cell>
          <table:table-cell office:value-type="string" calcext:value-type="string">
            <text:p>IR1</text:p>
          </table:table-cell>
          <table:table-cell office:value-type="string" calcext:value-type="string">
            <text:p>Paris</text:p>
          </table:table-cell>
          <table:table-cell table:number-columns-repeated="4"/>
        </table:table-row>
        <table:table-row table:style-name="ro1">
          <table:table-cell office:value-type="date" office:date-value="2020-02-08" calcext:value-type="date">
            <text:p>08/02/20</text:p>
          </table:table-cell>
          <table:table-cell office:value-type="string" calcext:value-type="string">
            <text:p><text:a xlink:href="javascript:bddThrowAthlete('resultats',%207750288,%200)" xlink:type="simple">PODSADNA CAVAILLE Gabriel</text:a></text:p>
          </table:table-cell>
          <table:table-cell office:value-type="string" calcext:value-type="string">
            <text:p>60m - Salle / CAM</text:p>
          </table:table-cell>
          <table:table-cell office:value-type="string" calcext:value-type="string">
            <text:p>Série 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''41 q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CAM/04</text:p>
          </table:table-cell>
          <table:table-cell office:value-type="string" calcext:value-type="string">
            <text:p>IR3</text:p>
          </table:table-cell>
          <table:table-cell office:value-type="string" calcext:value-type="string">
            <text:p>Paris</text:p>
          </table:table-cell>
          <table:table-cell table:number-columns-repeated="4"/>
        </table:table-row>
        <table:table-row table:style-name="ro1">
          <table:table-cell office:value-type="date" office:date-value="2020-02-08" calcext:value-type="date">
            <text:p>08/02/20</text:p>
          </table:table-cell>
          <table:table-cell office:value-type="string" calcext:value-type="string">
            <text:p><text:a xlink:href="javascript:bddThrowAthlete('resultats',%2016175608,%200)" xlink:type="simple">PIERRE Franzzy</text:a></text:p>
          </table:table-cell>
          <table:table-cell office:value-type="string" calcext:value-type="string">
            <text:p>Poids (5 Kg) - Salle / CA</text:p>
          </table:table-cell>
          <table:table-cell office:value-type="string" calcext:value-type="string">
            <text:p>Finale direc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m07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M/03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Paris</text:p>
          </table:table-cell>
          <table:table-cell table:number-columns-repeated="4"/>
        </table:table-row>
        <table:table-row table:style-name="ro1">
          <table:table-cell office:value-type="date" office:date-value="2020-02-08" calcext:value-type="date">
            <text:p>08/02/20</text:p>
          </table:table-cell>
          <table:table-cell office:value-type="string" calcext:value-type="string">
            <text:p><text:a xlink:href="javascript:bddThrowAthlete('resultats',%2021642093,%200)" xlink:type="simple">LISERON MONFILS PIER Melvin</text:a></text:p>
          </table:table-cell>
          <table:table-cell office:value-type="string" calcext:value-type="string">
            <text:p>60m - Salle / JUM</text:p>
          </table:table-cell>
          <table:table-cell office:value-type="string" calcext:value-type="string">
            <text:p>Série 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''18 q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JUM/02</text:p>
          </table:table-cell>
          <table:table-cell office:value-type="string" calcext:value-type="string">
            <text:p>IR1</text:p>
          </table:table-cell>
          <table:table-cell office:value-type="string" calcext:value-type="string">
            <text:p>Paris</text:p>
          </table:table-cell>
          <table:table-cell table:number-columns-repeated="4"/>
        </table:table-row>
        <table:table-row table:style-name="ro3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1642093,%200)" xlink:type="simple">LISERON MONFILS PIER Melvin</text:a></text:p>
          </table:table-cell>
          <table:table-cell office:value-type="string" calcext:value-type="string">
            <text:p>60m - Salle / JUM</text:p>
          </table:table-cell>
          <table:table-cell office:value-type="string" calcext:value-type="string">
            <text:p>Finale B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''27 (0.171)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JUM/02</text:p>
          </table:table-cell>
          <table:table-cell office:value-type="string" calcext:value-type="string">
            <text:p>IR2</text:p>
          </table:table-cell>
          <table:table-cell office:value-type="string" calcext:value-type="string">
            <text:p>Paris</text:p>
          </table:table-cell>
          <table:table-cell table:number-columns-repeated="4"/>
        </table:table-row>
        <table:table-row table:style-name="ro3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7750288,%200)" xlink:type="simple">PODSADNA CAVAILLE Gabriel</text:a></text:p>
          </table:table-cell>
          <table:table-cell office:value-type="string" calcext:value-type="string">
            <text:p>60m - Salle / CAM</text:p>
          </table:table-cell>
          <table:table-cell office:value-type="string" calcext:value-type="string">
            <text:p>Série 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''49 (0.162)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CAM/04</text:p>
          </table:table-cell>
          <table:table-cell office:value-type="string" calcext:value-type="string">
            <text:p>IR4</text:p>
          </table:table-cell>
          <table:table-cell office:value-type="string" calcext:value-type="string">
            <text:p>Paris</text:p>
          </table:table-cell>
          <table:table-cell table:number-columns-repeated="4"/>
        </table:table-row>
        <table:table-row table:style-name="ro3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1642093,%200)" xlink:type="simple">LISERON MONFILS PIER Melvin</text:a></text:p>
          </table:table-cell>
          <table:table-cell office:value-type="string" calcext:value-type="string">
            <text:p>60m - Salle / JUM</text:p>
          </table:table-cell>
          <table:table-cell office:value-type="string" calcext:value-type="string">
            <text:p>Série 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''19 (0.171) q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JUM/02</text:p>
          </table:table-cell>
          <table:table-cell office:value-type="string" calcext:value-type="string">
            <text:p>IR1</text:p>
          </table:table-cell>
          <table:table-cell office:value-type="string" calcext:value-type="string">
            <text:p>Paris</text:p>
          </table:table-cell>
          <table:table-cell table:number-columns-repeated="4"/>
        </table:table-row>
        <table:table-row table:style-name="ro3"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0" table:number-rows-spanned="1">
            <text:p>TRIATHLON BENJAMINS MINIMES le 2/02/2020</text:p>
          </table:table-cell>
          <table:covered-table-cell table:number-columns-repeated="9" table:style-name="ce6"/>
          <table:table-cell table:number-columns-repeated="4"/>
        </table:table-row>
        <table:table-row table:style-name="ro5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149890,%200)" xlink:type="simple">RICHARD Tess</text:a></text:p>
          </table:table-cell>
          <table:table-cell office:value-type="string" calcext:value-type="string">
            <text:p>50m - Salle (Triath) / BE</text:p>
          </table:table-cell>
          <table:table-cell office:value-type="string" calcext:value-type="string">
            <text:p>F 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''3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399208,%200)" xlink:type="simple">OUFFOUE Lise-marie</text:a></text:p>
          </table:table-cell>
          <table:table-cell office:value-type="string" calcext:value-type="string">
            <text:p>50m - Salle (Triath) / BE</text:p>
          </table:table-cell>
          <table:table-cell office:value-type="string" calcext:value-type="string">
            <text:p>F 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''7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F/08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0929211,%200)" xlink:type="simple">BERRANDOU Garance</text:a></text:p>
          </table:table-cell>
          <table:table-cell office:value-type="string" calcext:value-type="string">
            <text:p>50m - Salle (Triath) / BE</text:p>
          </table:table-cell>
          <table:table-cell office:value-type="string" calcext:value-type="string">
            <text:p>F 3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''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63590,%200)" xlink:type="simple">MOUANGUE NGANDO Crystal</text:a></text:p>
          </table:table-cell>
          <table:table-cell office:value-type="string" calcext:value-type="string">
            <text:p>50m - Salle (Triath) / BE</text:p>
          </table:table-cell>
          <table:table-cell office:value-type="string" calcext:value-type="string">
            <text:p>F 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''0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EF/08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0500231,%200)" xlink:type="simple">LOMBARDIN Saioa</text:a></text:p>
          </table:table-cell>
          <table:table-cell office:value-type="string" calcext:value-type="string">
            <text:p>50m Haies (65)-salle (Tri</text:p>
          </table:table-cell>
          <table:table-cell office:value-type="string" calcext:value-type="string">
            <text:p>F 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''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F/08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413521,%200)" xlink:type="simple">LESAGE Manon</text:a></text:p>
          </table:table-cell>
          <table:table-cell office:value-type="string" calcext:value-type="string">
            <text:p>50m Haies (65)-salle (Tri</text:p>
          </table:table-cell>
          <table:table-cell office:value-type="string" calcext:value-type="string">
            <text:p>F 3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''0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413506,%200)" xlink:type="simple">SCHEIRS Chloe</text:a></text:p>
          </table:table-cell>
          <table:table-cell office:value-type="string" calcext:value-type="string">
            <text:p>50m Haies (65)-salle (Tri</text:p>
          </table:table-cell>
          <table:table-cell office:value-type="string" calcext:value-type="string">
            <text:p>F 2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''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63535,%200)" xlink:type="simple">GUILLAUD Theo</text:a></text:p>
          </table:table-cell>
          <table:table-cell office:value-type="string" calcext:value-type="string">
            <text:p>50m - Salle (Triath) / BE</text:p>
          </table:table-cell>
          <table:table-cell office:value-type="string" calcext:value-type="string">
            <text:p>F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''5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M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3528258,%200)" xlink:type="simple">DELOFFRE Clement</text:a></text:p>
          </table:table-cell>
          <table:table-cell office:value-type="string" calcext:value-type="string">
            <text:p>50m - Salle (Triath) / BE</text:p>
          </table:table-cell>
          <table:table-cell office:value-type="string" calcext:value-type="string">
            <text:p>F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''0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M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63536,%200)" xlink:type="simple">LOUIS MONDESIR Candice</text:a></text:p>
          </table:table-cell>
          <table:table-cell office:value-type="string" calcext:value-type="string">
            <text:p>50m - Salle (Triath) / MI</text:p>
          </table:table-cell>
          <table:table-cell office:value-type="string" calcext:value-type="string">
            <text:p>F 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''5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F/05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70133,%200)" xlink:type="simple">LOMBARDIN Oihana</text:a></text:p>
          </table:table-cell>
          <table:table-cell office:value-type="string" calcext:value-type="string">
            <text:p>50m - Salle (Triath) / MI</text:p>
          </table:table-cell>
          <table:table-cell office:value-type="string" calcext:value-type="string">
            <text:p>F 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''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IF/06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3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5764738,%200)" xlink:type="simple">ALRIC Thibaut</text:a></text:p>
          </table:table-cell>
          <table:table-cell office:value-type="string" calcext:value-type="string">
            <text:p>50m - Salle (Triath) / MI</text:p>
          </table:table-cell>
          <table:table-cell office:value-type="string" calcext:value-type="string">
            <text:p>F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''7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M/06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3528400,%200)" xlink:type="simple">DELOFFRE Mathis</text:a></text:p>
          </table:table-cell>
          <table:table-cell office:value-type="string" calcext:value-type="string">
            <text:p>50m - Salle (Triath) / MI</text:p>
          </table:table-cell>
          <table:table-cell office:value-type="string" calcext:value-type="string">
            <text:p>F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''6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IM/05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0929211,%200)" xlink:type="simple">BERRANDOU Garance</text:a></text:p>
          </table:table-cell>
          <table:table-cell office:value-type="string" calcext:value-type="string">
            <text:p>Triathlon - Salle / BEF</text:p>
          </table:table-cell>
          <table:table-cell office:value-type="string" calcext:value-type="string">
            <text:p>Résult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8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0929211,%200)" xlink:type="simple">BERRANDOU Garance</text:a></text:p>
          </table:table-cell>
          <table:table-cell office:value-type="string" calcext:value-type="string">
            <text:p>Longueur - Salle (Triath)</text:p>
          </table:table-cell>
          <table:table-cell office:value-type="string" calcext:value-type="string">
            <text:p>Finale direc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m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0929211,%200)" xlink:type="simple">BERRANDOU Garance</text:a></text:p>
          </table:table-cell>
          <table:table-cell office:value-type="string" calcext:value-type="string">
            <text:p>Poids (2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m6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927236,%200)" xlink:type="simple">JAUDINOT Mathilde</text:a></text:p>
          </table:table-cell>
          <table:table-cell office:value-type="string" calcext:value-type="string">
            <text:p>Poids (2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m8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927236,%200)" xlink:type="simple">JAUDINOT Mathilde</text:a></text:p>
          </table:table-cell>
          <table:table-cell office:value-type="string" calcext:value-type="string">
            <text:p>50m - Salle (Triath) / BE</text:p>
          </table:table-cell>
          <table:table-cell office:value-type="string" calcext:value-type="string">
            <text:p>F 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''5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927236,%200)" xlink:type="simple">JAUDINOT Mathilde</text:a></text:p>
          </table:table-cell>
          <table:table-cell office:value-type="string" calcext:value-type="string">
            <text:p>Longueur - Salle (Triath)</text:p>
          </table:table-cell>
          <table:table-cell office:value-type="string" calcext:value-type="string">
            <text:p>Finale direc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m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927236,%200)" xlink:type="simple">JAUDINOT Mathilde</text:a></text:p>
          </table:table-cell>
          <table:table-cell office:value-type="string" calcext:value-type="string">
            <text:p>Triathlon - Salle / BEF</text:p>
          </table:table-cell>
          <table:table-cell office:value-type="string" calcext:value-type="string">
            <text:p>Résultat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1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413521,%200)" xlink:type="simple">LESAGE Manon</text:a></text:p>
          </table:table-cell>
          <table:table-cell office:value-type="string" calcext:value-type="string">
            <text:p>Triathlon - Salle / BEF</text:p>
          </table:table-cell>
          <table:table-cell office:value-type="string" calcext:value-type="string">
            <text:p>Résulta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7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413521,%200)" xlink:type="simple">LESAGE Manon</text:a></text:p>
          </table:table-cell>
          <table:table-cell office:value-type="string" calcext:value-type="string">
            <text:p>Poids (2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m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413521,%200)" xlink:type="simple">LESAGE Manon</text:a></text:p>
          </table:table-cell>
          <table:table-cell office:value-type="string" calcext:value-type="string">
            <text:p>Hauteur - Salle (Triath) </text:p>
          </table:table-cell>
          <table:table-cell office:value-type="string" calcext:value-type="string">
            <text:p>Finale direc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m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0500231,%200)" xlink:type="simple">LOMBARDIN Saioa</text:a></text:p>
          </table:table-cell>
          <table:table-cell office:value-type="string" calcext:value-type="string">
            <text:p>Poids (2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m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F/08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0500231,%200)" xlink:type="simple">LOMBARDIN Saioa</text:a></text:p>
          </table:table-cell>
          <table:table-cell office:value-type="string" calcext:value-type="string">
            <text:p>Triathlon - Salle / BEF</text:p>
          </table:table-cell>
          <table:table-cell office:value-type="string" calcext:value-type="string">
            <text:p>Résultat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6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F/08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0500231,%200)" xlink:type="simple">LOMBARDIN Saioa</text:a></text:p>
          </table:table-cell>
          <table:table-cell office:value-type="string" calcext:value-type="string">
            <text:p>Longueur - Salle (Triath)</text:p>
          </table:table-cell>
          <table:table-cell office:value-type="string" calcext:value-type="string">
            <text:p>Finale direc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m9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EF/08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63590,%200)" xlink:type="simple">MOUANGUE NGANDO Crystal</text:a></text:p>
          </table:table-cell>
          <table:table-cell office:value-type="string" calcext:value-type="string">
            <text:p>Hauteur - Salle (Triath) </text:p>
          </table:table-cell>
          <table:table-cell office:value-type="string" calcext:value-type="string">
            <text:p>Finale direc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m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F/08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63590,%200)" xlink:type="simple">MOUANGUE NGANDO Crystal</text:a></text:p>
          </table:table-cell>
          <table:table-cell office:value-type="string" calcext:value-type="string">
            <text:p>Triathlon - Salle / BEF</text:p>
          </table:table-cell>
          <table:table-cell office:value-type="string" calcext:value-type="string">
            <text:p>Résultat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6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F/08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63590,%200)" xlink:type="simple">MOUANGUE NGANDO Crystal</text:a></text:p>
          </table:table-cell>
          <table:table-cell office:value-type="string" calcext:value-type="string">
            <text:p>Poids (2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m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EF/08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399208,%200)" xlink:type="simple">OUFFOUE Lise-marie</text:a></text:p>
          </table:table-cell>
          <table:table-cell office:value-type="string" calcext:value-type="string">
            <text:p>Poids (2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m9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EF/08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399208,%200)" xlink:type="simple">OUFFOUE Lise-marie</text:a></text:p>
          </table:table-cell>
          <table:table-cell office:value-type="string" calcext:value-type="string">
            <text:p>Triathlon - Salle / BEF</text:p>
          </table:table-cell>
          <table:table-cell office:value-type="string" calcext:value-type="string">
            <text:p>Résulta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6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F/08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399208,%200)" xlink:type="simple">OUFFOUE Lise-marie</text:a></text:p>
          </table:table-cell>
          <table:table-cell office:value-type="string" calcext:value-type="string">
            <text:p>Hauteur - Salle (Triath) </text:p>
          </table:table-cell>
          <table:table-cell office:value-type="string" calcext:value-type="string">
            <text:p>Finale direc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m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EF/08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149890,%200)" xlink:type="simple">RICHARD Tess</text:a></text:p>
          </table:table-cell>
          <table:table-cell office:value-type="string" calcext:value-type="string">
            <text:p>Triathlon - Salle / BEF</text:p>
          </table:table-cell>
          <table:table-cell office:value-type="string" calcext:value-type="string">
            <text:p>Résultat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5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149890,%200)" xlink:type="simple">RICHARD Tess</text:a></text:p>
          </table:table-cell>
          <table:table-cell office:value-type="string" calcext:value-type="string">
            <text:p>Hauteur - Salle (Triath) </text:p>
          </table:table-cell>
          <table:table-cell office:value-type="string" calcext:value-type="string">
            <text:p>Finale direc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m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149890,%200)" xlink:type="simple">RICHARD Tess</text:a></text:p>
          </table:table-cell>
          <table:table-cell office:value-type="string" calcext:value-type="string">
            <text:p>Poids (2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m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413506,%200)" xlink:type="simple">SCHEIRS Chloe</text:a></text:p>
          </table:table-cell>
          <table:table-cell office:value-type="string" calcext:value-type="string">
            <text:p>Poids (2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m7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413506,%200)" xlink:type="simple">SCHEIRS Chloe</text:a></text:p>
          </table:table-cell>
          <table:table-cell office:value-type="string" calcext:value-type="string">
            <text:p>Triathlon - Salle / BEF</text:p>
          </table:table-cell>
          <table:table-cell office:value-type="string" calcext:value-type="string">
            <text:p>Résulta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9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8413506,%200)" xlink:type="simple">SCHEIRS Chloe</text:a></text:p>
          </table:table-cell>
          <table:table-cell office:value-type="string" calcext:value-type="string">
            <text:p>Hauteur - Salle (Triath) </text:p>
          </table:table-cell>
          <table:table-cell office:value-type="string" calcext:value-type="string">
            <text:p>Finale direc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m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EF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70133,%200)" xlink:type="simple">LOMBARDIN Oihana</text:a></text:p>
          </table:table-cell>
          <table:table-cell office:value-type="string" calcext:value-type="string">
            <text:p>50m Haies (76)-salle (Tri</text:p>
          </table:table-cell>
          <table:table-cell office:value-type="string" calcext:value-type="string">
            <text:p>F 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''8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F/06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70133,%200)" xlink:type="simple">LOMBARDIN Oihana</text:a></text:p>
          </table:table-cell>
          <table:table-cell office:value-type="string" calcext:value-type="string">
            <text:p>Poids (3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m8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F/06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70133,%200)" xlink:type="simple">LOMBARDIN Oihana</text:a></text:p>
          </table:table-cell>
          <table:table-cell office:value-type="string" calcext:value-type="string">
            <text:p>Triathlon - Salle / MIF</text:p>
          </table:table-cell>
          <table:table-cell office:value-type="string" calcext:value-type="string">
            <text:p>Résultat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6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IF/06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63536,%200)" xlink:type="simple">LOUIS MONDESIR Candice</text:a></text:p>
          </table:table-cell>
          <table:table-cell office:value-type="string" calcext:value-type="string">
            <text:p>Triathlon - Salle / MIF</text:p>
          </table:table-cell>
          <table:table-cell office:value-type="string" calcext:value-type="string">
            <text:p>Résulta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1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IF/05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6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63536,%200)" xlink:type="simple">LOUIS MONDESIR Candice</text:a></text:p>
          </table:table-cell>
          <table:table-cell office:value-type="string" calcext:value-type="string">
            <text:p>Longueur - Salle (Triath)</text:p>
          </table:table-cell>
          <table:table-cell office:value-type="string" calcext:value-type="string">
            <text:p>Finale directe 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m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F/05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63536,%200)" xlink:type="simple">LOUIS MONDESIR Candice</text:a></text:p>
          </table:table-cell>
          <table:table-cell office:value-type="string" calcext:value-type="string">
            <text:p>Poids (3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m4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F/05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3528258,%200)" xlink:type="simple">DELOFFRE Clement</text:a></text:p>
          </table:table-cell>
          <table:table-cell office:value-type="string" calcext:value-type="string">
            <text:p>Triathlon - Salle / BEM</text:p>
          </table:table-cell>
          <table:table-cell office:value-type="string" calcext:value-type="string">
            <text:p>Résulta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7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M/07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3528258,%200)" xlink:type="simple">DELOFFRE Clement</text:a></text:p>
          </table:table-cell>
          <table:table-cell office:value-type="string" calcext:value-type="string">
            <text:p>Poids (3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m9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EM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3528258,%200)" xlink:type="simple">DELOFFRE Clement</text:a></text:p>
          </table:table-cell>
          <table:table-cell office:value-type="string" calcext:value-type="string">
            <text:p>Hauteur - Salle (Triath) </text:p>
          </table:table-cell>
          <table:table-cell office:value-type="string" calcext:value-type="string">
            <text:p>Finale direc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3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M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63535,%200)" xlink:type="simple">GUILLAUD Theo</text:a></text:p>
          </table:table-cell>
          <table:table-cell office:value-type="string" calcext:value-type="string">
            <text:p>Hauteur - Salle (Triath) </text:p>
          </table:table-cell>
          <table:table-cell office:value-type="string" calcext:value-type="string">
            <text:p>Finale direc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m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M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63535,%200)" xlink:type="simple">GUILLAUD Theo</text:a></text:p>
          </table:table-cell>
          <table:table-cell office:value-type="string" calcext:value-type="string">
            <text:p>Poids (3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m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M/07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22863535,%200)" xlink:type="simple">GUILLAUD Theo</text:a></text:p>
          </table:table-cell>
          <table:table-cell office:value-type="string" calcext:value-type="string">
            <text:p>Triathlon - Salle / BEM</text:p>
          </table:table-cell>
          <table:table-cell office:value-type="string" calcext:value-type="string">
            <text:p>Résultat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6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BEM/07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6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5764738,%200)" xlink:type="simple">ALRIC Thibaut</text:a></text:p>
          </table:table-cell>
          <table:table-cell office:value-type="string" calcext:value-type="string">
            <text:p>Longueur - Salle (Triath)</text:p>
          </table:table-cell>
          <table:table-cell office:value-type="string" calcext:value-type="string">
            <text:p>Finale directe 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m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IM/06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5764738,%200)" xlink:type="simple">ALRIC Thibaut</text:a></text:p>
          </table:table-cell>
          <table:table-cell office:value-type="string" calcext:value-type="string">
            <text:p>Poids (4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m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M/06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5764738,%200)" xlink:type="simple">ALRIC Thibaut</text:a></text:p>
          </table:table-cell>
          <table:table-cell office:value-type="string" calcext:value-type="string">
            <text:p>Triathlon - Salle / MIM</text:p>
          </table:table-cell>
          <table:table-cell office:value-type="string" calcext:value-type="string">
            <text:p>Résultat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0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IM/06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3528400,%200)" xlink:type="simple">DELOFFRE Mathis</text:a></text:p>
          </table:table-cell>
          <table:table-cell office:value-type="string" calcext:value-type="string">
            <text:p>Triathlon - Salle / MIM</text:p>
          </table:table-cell>
          <table:table-cell office:value-type="string" calcext:value-type="string">
            <text:p>Résulta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9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IM/05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3528400,%200)" xlink:type="simple">DELOFFRE Mathis</text:a></text:p>
          </table:table-cell>
          <table:table-cell office:value-type="string" calcext:value-type="string">
            <text:p>Poids (4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m7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M/05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3528400,%200)" xlink:type="simple">DELOFFRE Mathis</text:a></text:p>
          </table:table-cell>
          <table:table-cell office:value-type="string" calcext:value-type="string">
            <text:p>Hauteur - Salle (Triath) </text:p>
          </table:table-cell>
          <table:table-cell office:value-type="string" calcext:value-type="string">
            <text:p>Finale direc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m4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M/05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3528379,%200)" xlink:type="simple">LESTE-LASSERRE Emile</text:a></text:p>
          </table:table-cell>
          <table:table-cell office:value-type="string" calcext:value-type="string">
            <text:p>Hauteur - Salle (Triath) </text:p>
          </table:table-cell>
          <table:table-cell office:value-type="string" calcext:value-type="string">
            <text:p>Finale direc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m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M/06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3528379,%200)" xlink:type="simple">LESTE-LASSERRE Emile</text:a></text:p>
          </table:table-cell>
          <table:table-cell office:value-type="string" calcext:value-type="string">
            <text:p>Poids (4 Kg) - Salle (Tri</text:p>
          </table:table-cell>
          <table:table-cell office:value-type="string" calcext:value-type="string">
            <text:p>Finale direc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m6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IM/06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3528379,%200)" xlink:type="simple">LESTE-LASSERRE Emile</text:a></text:p>
          </table:table-cell>
          <table:table-cell office:value-type="string" calcext:value-type="string">
            <text:p>Triathlon - Salle / MIM</text:p>
          </table:table-cell>
          <table:table-cell office:value-type="string" calcext:value-type="string">
            <text:p>Résulta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6 p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MIM/06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<text:a xlink:href="javascript:bddThrowAthlete('resultats',%2013528379,%200)" xlink:type="simple">LESTE-LASSERRE Emile</text:a></text:p>
          </table:table-cell>
          <table:table-cell office:value-type="string" calcext:value-type="string">
            <text:p>50m Haies (84)-salle (Tri</text:p>
          </table:table-cell>
          <table:table-cell office:value-type="string" calcext:value-type="string">
            <text:p>F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''6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IM/06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ubonne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table:style-name="ce3" office:value-type="string" calcext:value-type="string" table:number-columns-spanned="10" table:number-rows-spanned="1">
            <text:p>JO LUDIQUE EA-PO le 1/02/2020</text:p>
          </table:table-cell>
          <table:covered-table-cell table:number-columns-repeated="9" table:style-name="Default"/>
          <table:table-cell table:number-columns-repeated="4"/>
        </table:table-row>
        <table:table-row table:style-name="ro7">
          <table:table-cell table:style-name="ce12"/>
          <table:table-cell table:style-name="Default" table:number-columns-repeated="9"/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160591,%200)" xlink:type="simple">BAUDRY Charliz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500138,%200)" xlink:type="simple">BENIDJER Kelli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160594,%200)" xlink:type="simple">BLICK Bastien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29,%200)" xlink:type="simple">BLICK Helin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F/12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18149769,%200)" xlink:type="simple">BON CAUCHOIS Maxim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369514,%200)" xlink:type="simple">BOUKHTOUCHE Eleonor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F/13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43,%200)" xlink:type="simple">BOULMA Lyn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500130,%200)" xlink:type="simple">BOUQUET Garanc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44,%200)" xlink:type="simple">BRULE RAKOTOOARISOA Carel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F/12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18598642,%200)" xlink:type="simple">CALCE Emm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06,%200)" xlink:type="simple">CAMPANACCI Ambr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500184,%200)" xlink:type="simple">CAVAGGION Baptist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1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576,%200)" xlink:type="simple">COLRAT HUGUES Leo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1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18149809,%200)" xlink:type="simple">COP Alexis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610370,%200)" xlink:type="simple">COURTOT Jeremy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564,%200)" xlink:type="simple">CRIGNON Ana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F/12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297707,%200)" xlink:type="simple">DARDARE Ambr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160602,%200)" xlink:type="simple">DEBORNE Valentin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12,%200)" xlink:type="simple">DEL NEROFABRIANO Matteo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2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1064372,%200)" xlink:type="simple">DELFOSSE Amaury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1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01,%200)" xlink:type="simple">DELLA PUPPA Marion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F/11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610366,%200)" xlink:type="simple">DELOFFRE Ombelin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500169,%200)" xlink:type="simple">DEQUATRE Baptist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160603,%200)" xlink:type="simple">DESCHAMPS Lyam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1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742964,%200)" xlink:type="simple">DIDONNA Chlo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369520,%200)" xlink:type="simple">DIDONNA Jules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3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92,%200)" xlink:type="simple">DIJOUX Antoin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1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89,%200)" xlink:type="simple">DODY Wendy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F/12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1064373,%200)" xlink:type="simple">DUCROCQ Maxenc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1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24,%200)" xlink:type="simple">FIGUEIRAS Jordan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160609,%200)" xlink:type="simple">GAC Axel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500199,%200)" xlink:type="simple">GARCIA Ann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19,%200)" xlink:type="simple">GERARD Lilou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08,%200)" xlink:type="simple">GIMENEZ BELARTE Juan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2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500133,%200)" xlink:type="simple">GUY Antoin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500280,%200)" xlink:type="simple">GUY Laur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F/12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500170,%200)" xlink:type="simple">HOYAU Zo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160613,%200)" xlink:type="simple">ISSAURAT Gabriel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2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18149825,%200)" xlink:type="simple">JABLONSKI Jad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66,%200)" xlink:type="simple">KOUZMINE Flor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60,%200)" xlink:type="simple">LEVASSEUR Esteban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500196,%200)" xlink:type="simple">LIMAM Enes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71,%200)" xlink:type="simple">LIMAM San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F/12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15764848,%200)" xlink:type="simple">M KHALLEF Hann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242153,%200)" xlink:type="simple">MAILLARD Charlin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F/12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369513,%200)" xlink:type="simple">MALGRAS William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1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369521,%200)" xlink:type="simple">MENDES Luiz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1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85,%200)" xlink:type="simple">MIMOUN Margot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848466,%200)" xlink:type="simple">MOREAU Sach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297727,%200)" xlink:type="simple">NOUBLI Sarah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76,%200)" xlink:type="simple">ONFRAY Mael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1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160624,%200)" xlink:type="simple">OUBAIROUK Nawal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F/13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610364,%200)" xlink:type="simple">OUFFOUE Marie-ang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75,%200)" xlink:type="simple">PANAYOTOU Megan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0742851,%200)" xlink:type="simple">PARNIERE Ann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369517,%200)" xlink:type="simple">POYER Antoin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99,%200)" xlink:type="simple">PROCQUEZ Lucas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160633,%200)" xlink:type="simple">RAVET Malo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369516,%200)" xlink:type="simple">RESPAUD Sarah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F/12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369515,%200)" xlink:type="simple">RICHARD Els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09,%200)" xlink:type="simple">ROHRMANN Raphael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369519,%200)" xlink:type="simple">RUSSO Fabian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297677,%200)" xlink:type="simple">SEGARD Kevin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1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556,%200)" xlink:type="simple">SEQUEIRA Sandro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3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18149810,%200)" xlink:type="simple">STEFANIAK Timeo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160645,%200)" xlink:type="simple">VANTHUYNE Len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18149776,%200)" xlink:type="simple">VERCHERE Emm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2863663,%200)" xlink:type="simple">VERNIER Raphael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EAM/11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23369518,%200)" xlink:type="simple">WEBER Manoe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M/0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<text:a xlink:href="javascript:bddThrowAthlete('resultats',%2018149944,%200)" xlink:type="simple">WECKERLE LEROY Anjuna</text:a></text:p>
          </table:table-cell>
          <table:table-cell office:value-type="string" calcext:value-type="string">
            <text:p>Kids Athletics / EAF</text:p>
          </table:table-cell>
          <table:table-cell office:value-type="string" calcext:value-type="string">
            <text:p>Résulta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POF/1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10" table:number-rows-spanned="1">
            <text:p>CHAMPIONNAT D’ILE DE FRANCE EN SALLE D’EPREUVES COMBINEES le 29/02</text:p>
          </table:table-cell>
          <table:covered-table-cell table:style-name="Default"/>
          <table:covered-table-cell/>
          <table:covered-table-cell table:number-columns-repeated="3" table:style-name="Default"/>
          <table:covered-table-cell table:style-name="ce17"/>
          <table:covered-table-cell table:style-name="Default"/>
          <table:covered-table-cell/>
          <table:covered-table-cell table:style-name="Default"/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<text:s/>BERRANDOU Garance</text:p>
          </table:table-cell>
          <table:table-cell office:value-type="string" calcext:value-type="string">
            <text:p>1m21 - 9''45 - 7m55 - 3'46''74</text:p>
          </table:table-cell>
          <table:table-cell office:value-type="string" calcext:value-type="string">
            <text:p>Résultat</text:p>
          </table:table-cell>
          <table:table-cell table:style-name="Default" office:value-type="float" office:value="31" calcext:value-type="float">
            <text:p>31</text:p>
          </table:table-cell>
          <table:table-cell office:value-type="string" calcext:value-type="string">
            <text:p>1 644 pts</text:p>
          </table:table-cell>
          <table:table-cell/>
          <table:table-cell office:value-type="string" calcext:value-type="string">
            <text:p>BEF/07</text:p>
          </table:table-cell>
          <table:table-cell office:value-type="string" calcext:value-type="string">
            <text:p>I-F</text:p>
          </table:table-cell>
          <table:table-cell office:value-type="string" calcext:value-type="string">
            <text:p>L'isle adam</text:p>
          </table:table-cell>
          <table:table-cell table:number-columns-repeated="4"/>
        </table:table-row>
        <table:table-row table:style-name="ro9">
          <table:table-cell table:style-name="ce5" office:value-type="string" calcext:value-type="string">
            <text:p> </text:p>
          </table:table-cell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10" table:number-rows-spanned="1">
            <text:p>TRIATHLON BENJAMINS le 29/02</text:p>
          </table:table-cell>
          <table:covered-table-cell table:style-name="Default"/>
          <table:covered-table-cell/>
          <table:covered-table-cell table:number-columns-repeated="3" table:style-name="Default"/>
          <table:covered-table-cell table:style-name="ce17"/>
          <table:covered-table-cell table:style-name="Default"/>
          <table:covered-table-cell/>
          <table:covered-table-cell table:style-name="Default"/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office:value-type="string" calcext:value-type="string">
            <text:p><text:s/>BERRANDOU Garance</text:p>
          </table:table-cell>
          <table:table-cell table:style-name="ce16"/>
          <table:table-cell office:value-type="string" calcext:value-type="string">
            <text:p>Résultat</text:p>
          </table:table-cell>
          <table:table-cell/>
          <table:table-cell office:value-type="string" calcext:value-type="string">
            <text:p>78 pts</text:p>
          </table:table-cell>
          <table:table-cell/>
          <table:table-cell office:value-type="string" calcext:value-type="string">
            <text:p>BEF/07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L'isle adam</text:p>
          </table:table-cell>
          <table:table-cell/>
          <table:table-cell table:style-name="ce8"/>
          <table:table-cell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21:51:42.3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20:53:22.326000000</meta:creation-date>
    <dc:date>2020-03-04T22:03:44.052000000</dc:date>
    <meta:editing-duration>PT28M49S</meta:editing-duration>
    <meta:editing-cycles>4</meta:editing-cycles>
    <meta:generator>LibreOffice/6.2.5.2$Windows_X86_64 LibreOffice_project/1ec314fa52f458adc18c4f025c545a4e8b22c159</meta:generator>
    <meta:document-statistic meta:table-count="1" meta:cell-count="1464" meta:object-count="0"/>
  </office:meta>
</office:document-meta>
</file>